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BEC1F4F36D.jpg"/>
  <manifest:file-entry manifest:media-type="image/jpeg" manifest:full-path="Pictures/1000000000000280000001BEF50D78DA.jpg"/>
  <manifest:file-entry manifest:media-type="image/jpeg" manifest:full-path="Pictures/1000000000000280000001BE58F00A49.jpg"/>
  <manifest:file-entry manifest:media-type="image/jpeg" manifest:full-path="Pictures/1000000000000280000001BED5A2B8DC.jpg"/>
  <manifest:file-entry manifest:media-type="image/jpeg" manifest:full-path="Pictures/1000000000000280000001BEBAA28E67.jpg"/>
  <manifest:file-entry manifest:media-type="image/png" manifest:full-path="Pictures/1000000000000280000001BE3BBF0722.png"/>
  <manifest:file-entry manifest:media-type="image/jpeg" manifest:full-path="Pictures/1000000000000280000001BE35812F6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6.934cm" svg:height="11.8cm" svg:x="4.233cm" svg:y="3.625cm">
          <draw:image xlink:href="Pictures/1000000000000280000001BEF50D78D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16.934cm" svg:height="11.8cm" svg:x="4.233cm" svg:y="3.625cm">
          <draw:image xlink:href="Pictures/1000000000000280000001BEC1F4F36D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6.934cm" svg:height="11.8cm" svg:x="4.233cm" svg:y="3.625cm">
          <draw:image xlink:href="Pictures/1000000000000280000001BE35812F63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16.934cm" svg:height="11.8cm" svg:x="4.233cm" svg:y="3.625cm">
          <draw:image xlink:href="Pictures/1000000000000280000001BE58F00A49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16.934cm" svg:height="11.8cm" svg:x="4.233cm" svg:y="3.625cm">
          <draw:image xlink:href="Pictures/1000000000000280000001BED5A2B8DC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16.934cm" svg:height="11.8cm" svg:x="4.233cm" svg:y="3.625cm">
          <draw:image xlink:href="Pictures/1000000000000280000001BEBAA28E6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16.934cm" svg:height="11.8cm" svg:x="4.233cm" svg:y="3.625cm">
          <draw:image xlink:href="Pictures/1000000000000280000001BE3BBF072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redeterminado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1</text:page-number></text:span></text:p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Presentación de PowerPoint</dc:title>
    <meta:initial-creator>pp</meta:initial-creator>
    <meta:creation-date>2006-01-31T11:37:00</meta:creation-date>
    <dc:creator>yo</dc:creator>
    <dc:date>2008-07-15T23:31:16</dc:date>
    <meta:editing-cycles>1</meta:editing-cycles>
    <meta:editing-duration>PT55M29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8"/>
  </office:meta>
</office:document-meta>
</file>