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name-complex="Arial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style:font-name-complex="Arial"/>
    </style:style>
    <style:style style:name="P3" style:family="paragraph" style:parent-style-name="Standard">
      <style:paragraph-properties fo:margin-left="1.249cm" fo:margin-right="0cm" fo:text-indent="0cm" style:auto-text-indent="false">
        <style:tab-stops>
          <style:tab-stop style:position="6.006cm"/>
        </style:tab-stops>
      </style:paragraph-properties>
      <style:text-properties style:font-name-complex="Arial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2pt" fo:language="es" fo:country="ES" style:font-size-asian="12pt" style:font-name-complex="Arial"/>
    </style:style>
    <style:style style:name="P5" style:family="paragraph" style:parent-style-name="Heading_20_2">
      <style:paragraph-properties fo:margin-left="1.249cm" fo:margin-right="0cm" fo:text-indent="0cm" style:auto-text-indent="false"/>
      <style:text-properties fo:font-size="12pt" fo:language="es" fo:country="ES" style:font-size-asian="12pt" style:font-name-complex="Arial"/>
    </style:style>
    <style:style style:name="P6" style:family="paragraph" style:parent-style-name="H3" style:master-page-name="Standard">
      <style:paragraph-properties fo:margin-left="1.249cm" fo:margin-right="0cm" fo:text-indent="0cm" style:auto-text-indent="false" style:page-number="auto"/>
      <style:text-properties style:font-name="Arial" fo:font-size="12pt" fo:language="es" fo:country="ES" style:font-size-asian="12pt" style:font-name-complex="Arial"/>
    </style:style>
    <style:style style:name="P7" style:family="paragraph" style:parent-style-name="Header">
      <style:text-properties fo:font-size="10pt" fo:language="es" fo:country="ES" style:font-size-asian="10pt" style:language-asian="es" style:country-asian="ES"/>
    </style:style>
    <style:style style:name="T1" style:family="text">
      <style:text-properties style:font-name="Arial" fo:font-size="12pt" fo:language="es" fo:country="ES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MIGUEL HERNÁNDEZ.<text:line-break/>(1910-1942)</text:h>
      <text:p text:style-name="P1">Por una senda van los hortelanos,</text:p>
      <text:p text:style-name="P1"/>
      <text:p text:style-name="P2">Por una senda van los ortelanos, <text:line-break/>que es la sagrada hora del regreso, <text:line-break/>con la sangre injuriada por el peso<text:line-break/>de hinviernos, primaveras y beranos. </text:p>
      <text:p text:style-name="P2"><text:line-break/>Vienen de los esfuerzos sobreumanos<text:line-break/>y van a la cancion, y van al beso, <text:line-break/>y van dejando por el aire inpreso<text:line-break/>un olor de herramientas y de manos. </text:p>
      <text:p text:style-name="P2"><text:line-break/>Por otra senda yo, por otra senda<text:line-break/>que no conduce al veso aunque es la hora, <text:line-break/>sino que merodea sin destino. <text:line-break/></text:p>
      <text:p text:style-name="P2">Bajo su frente tragica y tremenda, <text:line-break/>un toro solo en la ribera llora<text:line-break/>olbidando que es toro y masculino</text:p>
      <text:p text:style-name="P2"/>
      <text:h text:style-name="P5" text:outline-level="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 fo:text-align="justify" style:justify-single-word="false"/>
      <style:text-properties fo:language="es" fo:country="ES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4pt" fo:language="ca" fo:country="ES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imprimir" style:family="paragraph" style:parent-style-name="Standard" style:list-style-name="WW8Num13">
      <style:text-properties fo:language="es" fo:country="ES" style:font-name-complex="Arial" style:font-family-complex="Arial" style:font-family-generic-complex="swiss" style:font-pitch-complex="variable"/>
    </style:style>
    <style:style style:name="Número" style:family="paragraph" style:parent-style-name="imprimir" style:list-style-name="WW8Num3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recorda" style:family="paragraph" style:parent-style-name="Standard" style:list-style-name="WW8Num14">
      <style:text-properties fo:language="es" fo:country="ES" style:font-name-complex="Arial" style:font-family-complex="Arial" style:font-family-generic-complex="swiss" style:font-pitch-complex="variable"/>
    </style:style>
    <style:style style:name="guardar" style:family="paragraph" style:parent-style-name="Standard" style:list-style-name="WW8Num1">
      <style:paragraph-properties fo:text-align="justify" style:justify-single-word="false"/>
      <style:text-properties fo:color="#000000" fo:language="es" fo:country="E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333399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5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020201</dc:title>
    <meta:initial-creator>ibermudez</meta:initial-creator>
    <meta:creation-date>2003-09-26T13:37:00</meta:creation-date>
    <dc:date>2015-07-26T11:18:26.092000000</dc:date>
    <meta:editing-cycles>2</meta:editing-cycles>
    <meta:editing-duration>PT2M46S</meta:editing-duration>
    <meta:document-statistic meta:table-count="0" meta:image-count="0" meta:object-count="0" meta:page-count="1" meta:paragraph-count="7" meta:word-count="102" meta:character-count="560" meta:non-whitespace-character-count="452"/>
    <meta:generator>LibreOffice/4.4.3.2$Windows_x86 LibreOffice_project/88805f81e9fe61362df02b9941de8e38a9b5fd16</meta:generator>
  </office:meta>
</office:document-meta>
</file>