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language="ca" fo:country="ES" style:language-asian="es" style:country-asian="ES"/>
    </style:style>
    <style:style style:name="P2" style:family="paragraph" style:parent-style-name="Standard" style:master-page-name="Standard">
      <style:paragraph-properties style:page-number="auto"/>
      <style:text-properties fo:color="#000000" fo:language="ca" fo:country="ES" style:language-asian="es" style:country-asian="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moria prohibida (fragment)</text:p>
      <text:p text:style-name="P1">Jordi Domènech i Arnau</text:p>
      <text:p text:style-name="P1"/>
      <text:p text:style-name="P1">Quan el senyal acustic va despertar la Maria, el rellotje que hi havia just sobre la porta de la seva cambra, marcava DIV 25:12:9074 08:00. Les xifres eren de color tarónja, senyal de festa. Una de les poques festes, llevat dels diumenges, que hi havia al llarg de l'any. Aquell vespre tenia assaig del concert de cap d'any amb l'orquesta de l'especialista músic Quiel. Oficialment, ella encara no en formava part, no hi podria entrar fins que no acabés l'Escola de Candidats, i encara li mancaben dos anys. Però segons el consens general, ja era la millor solista de flauta de tot Supra. A més, si acabava els estudis amb exit, esdevindria especialista i seria la successora d'en Quiel, ja que cap altre músic pasava de la categoria de normal.</text:p>
      <text:p text:style-name="P1"/>
      <text:p text:style-name="P1">A la residència d'orfes, on hauria de viure fins que fes divuit anys, la Maria s'hi trobava molt aïllada. Amb una sola escepció, tots els altres nois que hi vivien estaven clasificats com a normals, sols un de cada cinquanta, en arribar als dotze anys, aprovava l'entrada a l'Escola i tenia l'oportunitat d'esdevenir especialista o superior. La Regla deia que els normals aurien de treballar tretze hores al dia i sense cap mena de posibilitat de promoció. En general, hi havia ressentiment contra els candidats. La Trema, la cuinera de la residencia, era una excepció. Sempre havia tractat bé la Maria, gairevé com si fos neta seva. Avui, com tots els dies de festa, havia preparat sopa de canya dolça, la feia com ningú, la començava molt d'hora i la deixava tot el matí a l'entrada del sector glaçat, allà on la temperatura era just un pèl per sobre del punt de conguelació. La Maria no es volia quedar a la cambra. Tenia tot el matí per a ella. Amb el curs quasi finalitzat, per una vegada a la vida no s'hauría de passar tota la festa estudian. Sols restaven els exàmens de llengua i de música. No serien cap problema per a ella.</text:p>
      <text:p text:style-name="P1"/>
      <text:p text:style-name="P1">Va baxar a casa de la Xandra, però no hi havia ningú. A la piscina del Forat Gran era hora de bany de noies, no tenia ganes de nedar però hi va anar a veure si hi trobava alguna amiga. La Guàrdia Social vigilava que cap home o noi s'hi acostés a mirar, no savia pas què podien mirar, la Regla obligava les dones a banyar-se amb túnica. No hi havia cap coneguda. A la coverta 64 hi feien una hexposició de dibuixos —567 graons amunt—. No era gaire bona, massa regust de superior. Un anunci deia que a l'Auditori —quina sort, a la mateixa coberta— hi actuarien uns acròvates. La Maria s'hi va dirigir. Era ple com un hou. Millor cercar una altra cosa. Va baixar a la coberta 48 a veure si veia en Quiel. El va trobar enfeinat, era a la rotonda devant de la seva cambra, amb un nen d'uns vuit anys. Es va quedar mirant i escoltant sense dir res, i va notar que el noi tenia cualitats. Quan la lliçó va acabar, es va adonar que el nen gairebé no hi veia, se li va fer un nus a la gola, segur que el classificarien de deficient, i tan bé que tocava la flauta per la seva edat, precisament la flauta… Ara no tenia esma per parlar amb en Quiel, ja el veuria a l'assaig. Va decidir tornar a la seva cambra, a la residè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loext:contextual-spacing="false"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35cm" fo:margin-bottom="0.035cm" loext:contextual-spacing="false" fo:text-align="justify" style:justify-single-word="false"/>
      <style:text-properties fo:language="es" fo:country="ES" style:font-name-complex="Arial" style:font-family-complex="Arial" style:font-family-generic-complex="swiss" style:font-pitch-complex="variable" style:font-size-complex="12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padding-left="0cm" fo:padding-right="0cm" fo:padding-top="0cm" fo:padding-bottom="0.035cm" fo:border-left="none" fo:border-right="none" fo:border-top="none" fo:border-bottom="0.51pt solid #000000" fo:keep-with-next="always"/>
      <style:text-properties fo:color="#800000" fo:font-size="16pt" fo:language="es" fo:country="ES"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80" fo:font-size="14pt"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fo:language="es" fo:country="ES"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orphans="0" fo:widows="0" fo:keep-with-next="always" style:text-autospace="none"/>
      <style:text-properties fo:language="ca" fo:country="ES"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orphans="0" fo:widows="0" fo:keep-with-next="always" style:text-autospace="none"/>
      <style:text-properties fo:language="ca" fo:country="ES"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9pt" fo:font-style="italic" style:font-size-asian="9pt" style:font-style-asian="italic"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font-size="9pt" fo:font-style="italic" style:font-size-asian="9pt" style:font-style-asian="italic"/>
    </style:style>
    <style:style style:name="imprimir" style:family="paragraph" style:parent-style-name="Standard" style:list-style-name="WW8Num13">
      <style:text-properties fo:language="es" fo:country="ES" style:font-name-complex="Arial" style:font-family-complex="Arial" style:font-family-generic-complex="swiss" style:font-pitch-complex="variable"/>
    </style:style>
    <style:style style:name="Número" style:family="paragraph" style:parent-style-name="imprimir" style:list-style-name="WW8Num3">
      <style:text-properties fo:language="ca" fo:country="ES" style:font-name-complex="Times New Roman" style:font-family-complex="'Times New Roman'" style:font-family-generic-complex="roman" style:font-pitch-complex="variable"/>
    </style:style>
    <style:style style:name="recorda" style:family="paragraph" style:parent-style-name="Standard" style:list-style-name="WW8Num14">
      <style:text-properties fo:language="es" fo:country="ES" style:font-name-complex="Arial" style:font-family-complex="Arial" style:font-family-generic-complex="swiss" style:font-pitch-complex="variable"/>
    </style:style>
    <style:style style:name="guardar" style:family="paragraph" style:parent-style-name="Standard" style:list-style-name="WW8Num1">
      <style:paragraph-properties fo:text-align="justify" style:justify-single-word="false"/>
      <style:text-properties fo:color="#000000" fo:language="es" fo:country="ES" style:font-name-complex="Arial" style:font-family-complex="Arial" style:font-family-generic-complex="swiss" style:font-pitch-complex="variable"/>
    </style:style>
    <style:style style:name="WW8Num1z0" style:family="text">
      <style:text-properties fo:color="#333399"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style:font-name="Symbol" fo:font-family="Symbol" style:font-family-generic="roman" style:font-pitch="variable" fo:font-size="12pt" fo:font-style="normal" fo:font-weight="bold" style:font-size-asian="12pt" style:font-style-asian="normal" style:font-weight-asian="bold"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333399"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333399"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800000" style:font-name="Webdings" fo:font-family="Webdings" style:font-family-generic="roman" style:font-pitch="variable" style:font-charset="x-symbol" fo:font-size="22pt" style:font-size-asian="22pt" style:font-name-complex="Webdings" style:font-family-complex="Webdings" style:font-family-generic-complex="roman" style:font-pitch-complex="variable" style:font-charset-complex="x-symbol"/>
    </style:style>
    <style:style style:name="WW8Num9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1z0" style:family="text">
      <style:text-properties fo:color="#8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2z0" style:family="text">
      <style:text-properties fo:color="#800000" style:font-name="Webdings" fo:font-family="Webdings" style:font-family-generic="roman" style:font-pitch="variable" style:font-charset="x-symbol" fo:font-size="22pt" style:font-size-asian="22pt" style:font-name-complex="Webdings" style:font-family-complex="Webdings"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333399"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color="#800000" style:font-name="Webdings" fo:font-family="Webdings" style:font-family-generic="roman" style:font-pitch="variable" style:font-charset="x-symbol" fo:font-size="22pt" style:font-size-asian="22pt" style:font-name-complex="Webdings" style:font-family-complex="Webdings"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333399" style:font-name="Webdings" fo:font-family="Webdings" style:font-family-generic="roman" style:font-pitch="variable" style:font-charset="x-symbol" fo:font-size="22pt" fo:font-style="normal" fo:font-weight="normal" style:font-size-asian="22pt" style:font-style-asian="normal" style:font-weight-asian="normal" style:font-name-complex="Webdings" style:font-family-complex="Webdings"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1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ebdings"/>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4cm" fo:text-indent="-0.64cm" fo:margin-left="0.6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757cm" fo:text-indent="-0.635cm" fo:margin-left="3.122cm"/>
        </style:list-level-properties>
        <style:text-properties style:font-name="Webdings"/>
      </text:list-level-style-bullet>
      <text:list-level-style-bullet text:level="2" text:style-name="WW8Num4z1" style:num-suffix="." text:bullet-char="o">
        <style:list-level-properties text:list-level-position-and-space-mode="label-alignment">
          <style:list-level-label-alignment text:label-followed-by="listtab" text:list-tab-stop-position="5.027cm" fo:text-indent="-0.635cm" fo:margin-left="5.027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6.297cm" fo:text-indent="-0.635cm" fo:margin-left="6.29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837cm" fo:text-indent="-0.635cm" fo:margin-left="8.83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10.107cm" fo:text-indent="-0.635cm" fo:margin-left="10.10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647cm" fo:text-indent="-0.635cm" fo:margin-left="12.64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3.917cm" fo:text-indent="-0.635cm" fo:margin-left="13.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0.635cm"/>
        </style:list-level-properties>
        <style:text-properties style:font-name="Web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style:list-level-properties>
        <style:text-properties style:font-name="Web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1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2" text:style-name="WW8Num1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ebdings"/>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51cm" fo:page-height="29.7cm" style:num-format="1" style:print-orientation="portrait" fo:margin-top="1.27cm" fo:margin-bottom="1.27cm" fo:margin-left="0.771cm" fo:margin-right="0.77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cm" fo:margin-bottom="0.531cm" style:dynamic-spacing="true"/>
      </style:header-style>
      <style:footer-style>
        <style:header-footer-properties fo:min-height="0.63cm" fo:margin-top="0.531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jercicio 020201</dc:title>
    <meta:initial-creator>ibermudez</meta:initial-creator>
    <meta:creation-date>2003-09-26T13:15:00</meta:creation-date>
    <dc:creator>Marc Botella</dc:creator>
    <dc:date>2005-07-28T12:26:00</dc:date>
    <meta:editing-cycles>3</meta:editing-cycles>
    <meta:editing-duration>PT15M</meta:editing-duration>
    <meta:document-statistic meta:table-count="0" meta:image-count="0" meta:object-count="0" meta:page-count="1" meta:paragraph-count="5" meta:word-count="583" meta:character-count="3143" meta:non-whitespace-character-count="2566"/>
    <meta:generator>LibreOffice/4.4.3.2$Windows_x86 LibreOffice_project/88805f81e9fe61362df02b9941de8e38a9b5fd16</meta:generator>
  </office:meta>
</office:document-meta>
</file>