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 style:master-page-name="Standard">
      <style:paragraph-properties fo:margin-left="1.249cm" fo:margin-right="0cm" fo:text-indent="0cm" style:auto-text-indent="false" style:page-number="auto"/>
      <style:text-properties fo:font-size="12pt" fo:language="es" fo:country="ES" fo:font-weight="bold" style:font-size-asian="12pt" style:language-asian="es" style:country-asian="ES" style:font-weight-asian="bold" style:font-weight-complex="bold"/>
    </style:style>
    <style:style style:name="P2" style:family="paragraph" style:parent-style-name="Definition_20_List">
      <style:paragraph-properties fo:margin-left="1.249cm" fo:margin-right="0cm" fo:margin-top="0.176cm" fo:margin-bottom="0.176cm" loext:contextual-spacing="false" fo:text-indent="0cm" style:auto-text-indent="false"/>
      <style:text-properties fo:language="es" fo:country="ES"/>
    </style:style>
    <style:style style:name="P3" style:family="paragraph" style:parent-style-name="Header">
      <style:text-properties fo:font-size="10pt" fo:language="es" fo:country="ES" style:font-size-asian="10pt" style:language-asian="es" style:country-asian="ES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9pt" style:font-size-asian="9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language="es" fo:country="ES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2pt" fo:language="es" fo:country="ES" style:font-size-asian="12pt"/>
    </style:style>
    <style:style style:name="P8" style:family="paragraph" style:parent-style-name="Standard">
      <style:paragraph-properties fo:margin-left="1.249cm" fo:margin-right="0cm" fo:text-indent="0cm" style:auto-text-indent="false">
        <style:tab-stops>
          <style:tab-stop style:position="6.006cm"/>
        </style:tab-stops>
      </style:paragraph-properties>
    </style:style>
    <style:style style:name="P9" style:family="paragraph" style:parent-style-name="Heading_20_2">
      <style:paragraph-properties fo:margin-left="1.249cm" fo:margin-right="0cm" fo:text-indent="0cm" style:auto-text-indent="false"/>
      <style:text-properties fo:font-size="12pt" fo:language="es" fo:country="ES" style:font-size-asian="12pt"/>
    </style:style>
    <style:style style:name="T1" style:family="text">
      <style:text-properties fo:language="es" fo:country="ES" fo:font-weight="bold" style:language-asian="es" style:country-asian="ES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Los niños de Estremadura </text:h>
      <text:p text:style-name="P5">(Rafael Alberti)</text:p>
      <text:p text:style-name="P5"/>
      <text:p text:style-name="P2">Los niños de Extremadura </text:p>
      <text:p text:style-name="P2">van descalsos. </text:p>
      <text:p text:style-name="P2">¿ Quien les robó los sapatos? </text:p>
      <text:p text:style-name="P2">Les hiere el calor y el frío. </text:p>
      <text:p text:style-name="P2">¿ Quién les rompio los vestidos? </text:p>
      <text:p text:style-name="P2">La lluvia </text:p>
      <text:p text:style-name="P2">les moja el sueño y la cama. </text:p>
      <text:p text:style-name="P2">¿ Quién les derribó la casa? </text:p>
      <text:p text:style-name="P2">No saven </text:p>
      <text:p text:style-name="P2">los nombres de las extrellas. </text:p>
      <text:p text:style-name="P2">¿ Quién les cerró las escuelas? </text:p>
      <text:p text:style-name="P2">Los niños de Extremadura </text:p>
      <text:p text:style-name="P2">son serios. </text:p>
      <text:p text:style-name="P2">¿ Quién fue el ladron de sus juegos? </text:p>
      <text:p text:style-name="P6"/>
      <text:h text:style-name="P9" text:outline-level="2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22pt" fo:language="es" fo:country="ES" style:font-size-asian="22pt" style:language-asian="es" style:country-asian="ES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ca" fo:country="ES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3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3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020201</dc:title>
    <meta:initial-creator>ibermudez</meta:initial-creator>
    <meta:creation-date>2003-09-26T13:35:00</meta:creation-date>
    <dc:date>2015-07-26T11:35:43.815000000</dc:date>
    <meta:editing-cycles>4</meta:editing-cycles>
    <meta:editing-duration>PT2M26S</meta:editing-duration>
    <meta:document-statistic meta:table-count="0" meta:image-count="0" meta:object-count="0" meta:page-count="1" meta:paragraph-count="17" meta:word-count="73" meta:character-count="388" meta:non-whitespace-character-count="315"/>
    <meta:generator>LibreOffice/4.4.3.2$Windows_x86 LibreOffice_project/88805f81e9fe61362df02b9941de8e38a9b5fd16</meta:generator>
  </office:meta>
</office:document-meta>
</file>