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es" fo:country="ES" style:font-size-asian="10pt" style:language-asian="es" style:country-asian="ES"/>
    </style:style>
    <style:style style:name="P2" style:family="paragraph" style:parent-style-name="Standard">
      <style:text-properties fo:font-size="10pt" style:font-size-asian="10pt"/>
    </style:style>
    <style:style style:name="P3" style:family="paragraph" style:parent-style-name="Standard" style:master-page-name="Standard">
      <style:paragraph-properties style:page-number="auto"/>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s Hobbits</text:p>
      <text:p text:style-name="P2">Cuando llegó al Mundo el potente fuego de Arien, El Sol, y apareció la raza de los hombres, apareció también en el este el pueblo mediano que se llamó Hobbit. Eran gentes que vivían en túneles y agujeros excavados en la tierra y se suponían emparentados con los hombres; sin embargo, eran de constitución más pequeña que los enanos y su vida tenía una duración aproximada de cien años.</text:p>
      <text:p text:style-name="P2">Se conoce de esta raza desde el año 1050 de la Tercera Edad. Vivieron en el Bosque Verde hasta que una fuerza maligna lo penetró y convirtió en Bosque Negro. Los hobbits emigraron hacia occidente y llegaron a Eriador, tierra llana y fértil, donde descubrieron a los elfos y a los hombres.</text:p>
      <text:p text:style-name="P2">Medían entre sesenta centímetros y metro y medio de estatura. Tenían los dedos largos; poseían un semblante alegre, el cabello castaño rizado y peculiares grandes pies que llevaban descalzos. Era un pueblo tranquilo y modesto, que no se destacaba precisamente por su espíritu aventurero. Les encantaba la buena comida y bebida, y vestían colores chillones. Su única excentricidad era el arte de fumar la hierba para pipa, lo cual consideraban su contribución a la cultura mundial. Se dividían en tres familias: los pelosos, los albos y los fuertes. </text:p>
      <text:p text:style-name="P2">Buena parte de los hobbits de Eriador se concentraron en los territorios de los hombres cercanos a la ciudad de Bree. En el año 1601, la mayoría de los hobbits de Bree iniciaron nuevamente una movida hacia occidente buscando las tierras fértiles que se extendían al otro lado del Brandivino. Allí fundaron La Comarca, región que fue reconocida como patria de los hobbits, y cuya cronología se inicia en esa época.</text:p>
      <text:p text:style-name="P2">Eran un pueblo tranquilo y con mucha suerte. Hasta el año 2747 no tuvieron ningún tipo de enfrentamiento armado. Fue en ese año que ocurrió un tímido ataque de los orcos, que llamaron batalla de los Campos Ver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035cm" loext:contextual-spacing="false" fo:text-align="justify" style:justify-single-word="false"/>
      <style:text-properties fo:language="es" fo:country="ES"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padding-left="0cm" fo:padding-right="0cm" fo:padding-top="0cm" fo:padding-bottom="0.035cm" fo:border-left="none" fo:border-right="none" fo:border-top="none" fo:border-bottom="0.51pt solid #000000" fo:keep-with-next="always"/>
      <style:text-properties fo:color="#800000" fo:font-size="16pt" fo:language="es" fo:country="ES"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80" fo:font-size="14pt"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fo:language="es" fo:country="ES"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style>
    <style:style style:name="imprimir" style:family="paragraph" style:parent-style-name="Standard" style:list-style-name="WW8Num13">
      <style:text-properties fo:language="es" fo:country="ES" style:font-name-complex="Arial" style:font-family-complex="Arial" style:font-family-generic-complex="swiss" style:font-pitch-complex="variable"/>
    </style:style>
    <style:style style:name="Número" style:family="paragraph" style:parent-style-name="imprimir" style:list-style-name="WW8Num3">
      <style:text-properties fo:language="ca" fo:country="ES" style:font-name-complex="Times New Roman" style:font-family-complex="'Times New Roman'" style:font-family-generic-complex="roman" style:font-pitch-complex="variable"/>
    </style:style>
    <style:style style:name="recorda" style:family="paragraph" style:parent-style-name="Standard" style:list-style-name="WW8Num14">
      <style:text-properties fo:language="es" fo:country="ES" style:font-name-complex="Arial" style:font-family-complex="Arial" style:font-family-generic-complex="swiss" style:font-pitch-complex="variable"/>
    </style:style>
    <style:style style:name="guardar" style:family="paragraph" style:parent-style-name="Standard" style:list-style-name="WW8Num1">
      <style:paragraph-properties fo:text-align="justify" style:justify-single-word="false"/>
      <style:text-properties fo:color="#000000" fo:language="es" fo:country="ES"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style:font-name="Symbol" fo:font-family="Symbol" style:font-family-generic="roman" style:font-pitch="variable" fo:font-size="12pt" fo:font-style="normal" fo:font-weight="bold" style:font-size-asian="12pt" style:font-style-asian="normal" style:font-weight-asian="bold"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99"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9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z0" style:family="text">
      <style:text-properties fo:color="#8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2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ebding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57cm" fo:text-indent="-0.635cm" fo:margin-left="3.122cm"/>
        </style:list-level-properties>
        <style:text-properties style:font-name="Webdings"/>
      </text:list-level-style-bullet>
      <text:list-level-style-bullet text:level="2" text:style-name="WW8Num4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0.635cm"/>
        </style:list-level-properties>
        <style:text-properties style:font-name="Web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s" fo:country="ES" style:font-size-asian="10pt" style:language-asian="es" style:country-asian="ES"/>
    </style:style>
    <style:page-layout style:name="Mpm1">
      <style:page-layout-properties fo:page-width="16.551cm" fo:page-height="29.7cm" style:num-format="1" style:print-orientation="portrait" fo:margin-top="1.27cm" fo:margin-bottom="1.9cm" fo:margin-left="0.771cm" fo:margin-right="0.77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jercicio 020201</dc:title>
    <meta:initial-creator>ibermudez</meta:initial-creator>
    <meta:creation-date>2003-09-22T17:42:00</meta:creation-date>
    <dc:date>2015-07-26T11:25:12.536000000</dc:date>
    <meta:editing-cycles>3</meta:editing-cycles>
    <meta:editing-duration>PT10M37S</meta:editing-duration>
    <meta:document-statistic meta:table-count="0" meta:image-count="0" meta:object-count="0" meta:page-count="1" meta:paragraph-count="6" meta:word-count="320" meta:character-count="1860" meta:non-whitespace-character-count="1544"/>
    <meta:generator>LibreOffice/4.4.3.2$Windows_x86 LibreOffice_project/88805f81e9fe61362df02b9941de8e38a9b5fd16</meta:generator>
  </office:meta>
</office:document-meta>
</file>