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es" fo:country="ES" style:font-size-asian="10pt" style:language-asian="es" style:country-asian="ES"/>
    </style:style>
    <style:style style:name="P2" style:family="paragraph" style:parent-style-name="Número" style:list-style-name="WW8Num2">
      <style:text-properties fo:language="es" fo:country="ES" style:language-asian="es" style:country-asian="ES"/>
    </style:style>
    <style:style style:name="P3" style:family="paragraph" style:parent-style-name="Número" style:list-style-name="">
      <style:paragraph-properties fo:margin-left="0cm" fo:margin-right="0cm" fo:text-indent="0cm" style:auto-text-indent="false"/>
      <style:text-properties fo:language="es" fo:country="ES" style:language-asian="es" style:country-asian="ES"/>
    </style:style>
    <style:style style:name="P4" style:family="paragraph" style:parent-style-name="Número" style:list-style-name="">
      <style:paragraph-properties fo:margin-left="0cm" fo:margin-right="0cm" fo:text-indent="0cm" style:auto-text-indent="false"/>
      <style:text-properties fo:font-size="10pt" fo:language="es" fo:country="ES" style:font-size-asian="10pt" style:language-asian="es" style:country-asian="ES"/>
    </style:style>
    <style:style style:name="P5" style:family="paragraph" style:parent-style-name="Número" style:list-style-name="" style:master-page-name="Standard">
      <style:paragraph-properties fo:margin-left="0cm" fo:margin-right="0cm" fo:text-indent="0cm" style:auto-text-indent="false" style:page-number="auto"/>
      <style:text-properties fo:language="es" fo:country="ES" style:language-asian="es" style:country-asian="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yendas hurbanas</text:p>
      <text:p text:style-name="P3"/>
      <text:p text:style-name="P3">Increibles, fascinantes, absurdas. </text:p>
      <text:p text:style-name="P3">Las leyendas urbanas, que antes se transmitían horalmente, ahora se propagan por el correo electronico, ya que son perfectas para ser utilizadas como bulos y engaños.</text:p>
      <text:p text:style-name="P3"/>
      <text:p text:style-name="P3">Las leyendas urbanas son esas istorias que circulan de voca en boca (y en los últimos años a través del correo electrónico) y que mucha gente da por descontado que son ciertas. </text:p>
      <text:p text:style-name="P3"/>
      <text:p text:style-name="P3">Por ejemplo, es famosa en todo el múndo la leyenda de que Walt Disney está conjelado en espera de una cura para el cáncer. </text:p>
      <text:p text:style-name="P3">Esta, como la maioría de las leyendas urbanas, es falsa. </text:p>
      <text:p text:style-name="P3"/>
      <text:p text:style-name="P3">También es bonita la que dise que las cloacas de Nueva York están infestadas de cocodrilos porque un matrimonio, cansado de tener uno de ellos como mascota, lo arrojó por el hinodoro. </text:p>
      <text:p text:style-name="P3">Lo que no haclara es cómo hizo el povre animal para reproducirse. </text:p>
      <text:p text:style-name="P3"/>
      <text:p text:style-name="P3">Estas leyendas, en su adaptación a Internet, persiguen los objetivos de qualquier bulo: </text:p>
      <text:p text:style-name="P3"/>
      <text:list xml:id="list7175695875690682616" text:style-name="WW8Num2">
        <text:list-item>
          <text:p text:style-name="P2">Ovtener direcciones de correo electronico. </text:p>
        </text:list-item>
        <text:list-item>
          <text:p text:style-name="P2">Conjestionar los servidores. </text:p>
        </text:list-item>
      </text:list>
      <text:p text:style-name="P3"/>
      <text:p text:style-name="P3">Y como cualquier bulo, devemos contribuir a no propagarlos. Por lo tanto si nos llegan por correo electrónico no debemos reenbiarlos</text:p>
      <text:p text:style-name="P3"/>
      <text:p text:style-name="P4"/>
      <text:p text:style-name="P4"/>
      <text:p text:style-name="P4"/>
      <text:p text:style-name="P4"/>
      <text:p text:style-name="P4"/>
      <text:p text:style-name="P4"/>
      <text:p text:style-name="P4"/>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35cm" fo:margin-bottom="0.035cm" loext:contextual-spacing="false" fo:text-align="justify" style:justify-single-word="false"/>
      <style:text-properties fo:language="es" fo:country="ES"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padding-left="0cm" fo:padding-right="0cm" fo:padding-top="0cm" fo:padding-bottom="0.035cm" fo:border-left="none" fo:border-right="none" fo:border-top="none" fo:border-bottom="0.51pt solid #000000" fo:keep-with-next="always"/>
      <style:text-properties fo:color="#800000" fo:font-size="16pt" fo:language="es" fo:country="ES"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80" fo:font-size="14pt"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fo:language="es" fo:country="ES"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orphans="0" fo:widows="0" fo:keep-with-next="always" style:text-autospace="none"/>
      <style:text-properties fo:language="ca" fo:country="ES"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orphans="0" fo:widows="0" fo:keep-with-next="always" style:text-autospace="none"/>
      <style:text-properties fo:language="ca" fo:country="ES"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9pt" fo:font-style="italic" style:font-size-asian="9pt" style:font-style-asian="italic"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9pt" fo:font-style="italic" style:font-size-asian="9pt" style:font-style-asian="italic"/>
    </style:style>
    <style:style style:name="imprimir" style:family="paragraph" style:parent-style-name="Standard" style:list-style-name="WW8Num14">
      <style:text-properties fo:language="es" fo:country="ES" style:font-name-complex="Arial" style:font-family-complex="Arial" style:font-family-generic-complex="swiss" style:font-pitch-complex="variable"/>
    </style:style>
    <style:style style:name="Número" style:family="paragraph" style:parent-style-name="imprimir" style:list-style-name="WW8Num4">
      <style:text-properties fo:language="ca" fo:country="ES" style:font-name-complex="Times New Roman" style:font-family-complex="'Times New Roman'" style:font-family-generic-complex="roman" style:font-pitch-complex="variable"/>
    </style:style>
    <style:style style:name="recorda" style:family="paragraph" style:parent-style-name="Standard" style:list-style-name="WW8Num15">
      <style:text-properties fo:language="es" fo:country="ES" style:font-name-complex="Arial" style:font-family-complex="Arial" style:font-family-generic-complex="swiss" style:font-pitch-complex="variable"/>
    </style:style>
    <style:style style:name="guardar" style:family="paragraph" style:parent-style-name="Standard" style:list-style-name="WW8Num1">
      <style:paragraph-properties fo:text-align="justify" style:justify-single-word="false"/>
      <style:text-properties fo:color="#000000" fo:language="es" fo:country="ES"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fo:font-size="12pt" fo:font-style="normal" fo:font-weight="bold" style:font-size-asian="12pt" style:font-style-asian="normal" style:font-weight-asian="bold"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333399"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0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z0" style:family="text">
      <style:text-properties fo:color="#8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3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ebding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57cm" fo:text-indent="-0.635cm" fo:margin-left="3.122cm"/>
        </style:list-level-properties>
        <style:text-properties style:font-name="Webdings"/>
      </text:list-level-style-bullet>
      <text:list-level-style-bullet text:level="2" text:style-name="WW8Num5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0.635cm"/>
        </style:list-level-properties>
        <style:text-properties style:font-name="Web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Web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es" fo:country="ES" style:font-size-asian="10pt" style:language-asian="es" style:country-asian="ES"/>
    </style:style>
    <style:page-layout style:name="Mpm1">
      <style:page-layout-properties fo:page-width="16.551cm" fo:page-height="29.7cm" style:num-format="1" style:print-orientation="portrait" fo:margin-top="1.27cm" fo:margin-bottom="1.27cm" fo:margin-left="0.771cm" fo:margin-right="0.77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63cm" fo:margin-top="0.531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jercicio 020201</dc:title>
    <meta:initial-creator>ibermudez</meta:initial-creator>
    <meta:creation-date>2003-09-26T13:48:00</meta:creation-date>
    <dc:date>2015-07-26T11:24:37.111000000</dc:date>
    <meta:editing-cycles>3</meta:editing-cycles>
    <meta:editing-duration>PT14M4S</meta:editing-duration>
    <meta:document-statistic meta:table-count="0" meta:image-count="0" meta:object-count="0" meta:page-count="1" meta:paragraph-count="13" meta:word-count="185" meta:character-count="1120" meta:non-whitespace-character-count="939"/>
    <meta:generator>LibreOffice/4.4.3.2$Windows_x86 LibreOffice_project/88805f81e9fe61362df02b9941de8e38a9b5fd16</meta:generator>
  </office:meta>
</office:document-meta>
</file>