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text-properties fo:font-size="10pt" fo:language="es" fo:country="ES" style:font-size-asian="10pt" style:language-asian="es" style:country-asian="ES"/>
    </style:style>
    <style:style style:name="T1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incesa y el frijol</text:p>
      <text:p text:style-name="Standard"/>
      <text:p text:style-name="Standard">Abía una vez un príncipe que queria casarse con una princessa, pero que no se contentaba sino con una princesa de verdad. De modo que se dedicó a buscarla por el mundo entero, aunque inutilmente, ya que a todas las que le presentaban les hallaba algún defeto. </text:p>
      <text:p text:style-name="Standard"/>
      <text:p text:style-name="Standard">Princesas había muchas, pero nunca podía hestar seguro de que lo fuesen de beras: siempre había en ellas algo que no acababa de estar bien. Así que regresó a casa lleno de sentimiento, púes ¡deseaba tanto una verdadera princesa!</text:p>
      <text:p text:style-name="Standard"/>
      <text:p text:style-name="Standard">Cierta noche se desató una tormenta terible. Menudeaban los rayos y los truenos y la llubia caía a cántaros ¡aquello era espantoso! De pronto tocaron a la puerta de la ciudad, y el viejo rei fue a abrir en persona.</text:p>
      <text:p text:style-name="Standard"/>
      <text:p text:style-name="Standard">En el umbral había una princesa. Pero, ¡santo cielo, cómo se había puesto con el mal tiempo y la lluvia! El agua le chorreava por el pelo y las ropas, se le colaba en los sapatos y le volvía a salir por los talones. A pessar de esto, ella insistía en que era una princesa real y verdadera.</text:p>
      <text:p text:style-name="Standard"/>
      <text:p text:style-name="Standard">"Bueno, eso lo sabremos muy pronto", pensó la bieja reina.</text:p>
      <text:p text:style-name="Standard"/>
      <text:p text:style-name="Standard">Y, sin decir una palabra, se fue a su cuarto, quitó toda la ropa de la cama y puso un frigol sobre el bastidor; luego la reina colocó veinte colchones sobre el frijol, y encima de ellos, veinte almoadones hechos con las plumas más suaves que uno pueda imajinarse. Allí tendría que dormir toda la noche la princesa.</text:p>
      <text:p text:style-name="Standard"/>
      <text:p text:style-name="Standard">A la mañana siguiente le preguntaron cómo había dormido.</text:p>
      <text:p text:style-name="Standard"/>
      <text:p text:style-name="Standard"><text:span text:style-name="T1">–</text:span>¡Oh, terriblemente mal! –Dijo la princesa–. Hapenas pude cerrar los ojos en toda la noche. ¡Vaya usted a saver lo que había en esa cama! Me acosté sobre algo tan duro que amaneci llena de cardenales por todas partes. ¡Fue sencillamente horrible!</text:p>
      <text:p text:style-name="Standard"/>
      <text:p text:style-name="Standard">Ollendo esto, todos comprendieron enseguida que se trataba de una verdadera princesa, ya que había sentido el frijol nada menos que a través de los beinte colchones y los veinte almoadones. Sólo una princesa podía tener una piel tan delicada.</text:p>
      <text:p text:style-name="Standard">Y así el principe se casó con ella, seguro de que la suya hera toda una princesa. Y el frijol fue enviado a un museo, dondé se le puede ver todavía, a no ser que alguien se lo haya rov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loext:contextual-spacing="false" fo:text-align="justify" style:justify-single-word="false"/>
      <style:text-properties fo:language="es" fo:country="ES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51pt solid #000000" fo:keep-with-next="always"/>
      <style:text-properties fo:color="#800000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fo:font-size="14pt" fo:language="es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text-properties style:font-name="Times New Roman" fo:font-family="'Times New Roman'" style:font-family-generic="roman" style:font-pitch="variable" fo:font-size="18pt" fo:language="ca" fo:country="ES" fo:font-weight="bold" style:font-size-asian="18pt" style:language-asian="es" style:country-asian="ES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/>
    </style:style>
    <style:style style:name="Texto_20_independiente_20_3" style:display-name="Texto independiente 3" style:family="paragraph" style:parent-style-name="Standard">
      <style:text-properties fo:color="#ff0000" style:font-name="Times New Roman" fo:font-family="'Times New Roman'" style:font-family-generic="roman" style:font-pitch="variable" fo:font-size="18pt" fo:language="ca" fo:country="ES" style:font-size-asian="18pt" style:language-asian="es" style:country-asian="ES" style:font-name-complex="Times New Roman" style:font-family-complex="'Times New Roman'" style:font-family-generic-complex="roman" style:font-pitch-complex="variable"/>
    </style:style>
    <style:style style:name="imprimir" style:family="paragraph" style:parent-style-name="Standard" style:list-style-name="WW8Num13">
      <style:text-properties fo:language="es" fo:country="ES" style:font-name-complex="Arial" style:font-family-complex="Arial" style:font-family-generic-complex="swiss" style:font-pitch-complex="variable"/>
    </style:style>
    <style:style style:name="Número" style:family="paragraph" style:parent-style-name="imprimir" style:list-style-name="WW8Num3">
      <style:text-properties fo:language="ca" fo:country="ES" style:font-name-complex="Times New Roman" style:font-family-complex="'Times New Roman'" style:font-family-generic-complex="roman" style:font-pitch-complex="variable"/>
    </style:style>
    <style:style style:name="recorda" style:family="paragraph" style:parent-style-name="Standard" style:list-style-name="WW8Num14">
      <style:text-properties fo:language="es" fo:country="ES" style:font-name-complex="Arial" style:font-family-complex="Arial" style:font-family-generic-complex="swiss" style:font-pitch-complex="variable"/>
    </style:style>
    <style:style style:name="guardar" style:family="paragraph" style:parent-style-name="Standard" style:list-style-name="WW8Num1">
      <style:paragraph-properties fo:text-align="justify" style:justify-single-word="false"/>
      <style:text-properties fo:color="#000000" fo:language="es" fo:country="ES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333399"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0" style:family="text">
      <style:text-properties fo:color="#8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z0" style:num-suffix="." text:bullet-char="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eb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">
        <style:list-level-properties text:list-level-position-and-space-mode="label-alignment">
          <style:list-level-label-alignment text:label-followed-by="listtab" text:list-tab-stop-position="3.757cm" fo:text-indent="-0.635cm" fo:margin-left="3.122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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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3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5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page-layout style:name="Mpm1">
      <style:page-layout-properties fo:page-width="16.551cm" fo:page-height="29.7cm" style:num-format="1" style:print-orientation="portrait" fo:margin-top="1.27cm" fo:margin-bottom="1.27cm" fo:margin-left="0.771cm" fo:margin-right="0.77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 020201</dc:title>
    <meta:initial-creator>ibermudez</meta:initial-creator>
    <meta:creation-date>2003-09-26T13:31:00</meta:creation-date>
    <dc:date>2015-07-26T11:19:36.579000000</dc:date>
    <meta:editing-cycles>3</meta:editing-cycles>
    <meta:editing-duration>PT6M7S</meta:editing-duration>
    <meta:document-statistic meta:table-count="0" meta:image-count="0" meta:object-count="0" meta:page-count="1" meta:paragraph-count="11" meta:word-count="389" meta:character-count="2118" meta:non-whitespace-character-count="1740"/>
    <meta:generator>LibreOffice/4.4.3.2$Windows_x86 LibreOffice_project/88805f81e9fe61362df02b9941de8e38a9b5fd16</meta:generator>
  </office:meta>
</office:document-meta>
</file>