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s" fo:country="ES"/>
    </style:style>
    <style:style style:name="P2" style:family="paragraph" style:parent-style-name="Standard" style:master-page-name="Standard">
      <style:paragraph-properties style:page-number="auto"/>
      <style:text-properties fo:language="es" fo:country="ES"/>
    </style:style>
    <style:style style:name="P3" style:family="paragraph" style:parent-style-name="Heading_20_1">
      <style:text-properties fo:font-size="12pt" fo:language="es" fo:country="ES" style:text-underline-style="none" fo:font-weight="normal" style:font-size-asian="12pt" style:font-weight-asian="normal" style:font-weight-complex="normal"/>
    </style:style>
    <style:style style:name="T1" style:family="text">
      <style:text-properties fo:font-size="12pt" fo:language="es" fo:country="ES" style:text-underline-style="none" fo:font-weight="normal" style:font-size-asian="12pt" style:font-weight-asian="normal" style:font-weight-complex="normal"/>
    </style:style>
    <style:style style:name="T2" style:family="text">
      <style:text-properties fo:color="#000000" style:font-name="Arial" fo:font-weight="normal" style:font-weight-asian="normal" style:font-name-complex="Arial" style:font-size-complex="10pt" style:font-weight-complex="normal"/>
    </style:style>
    <style:style style:name="T3" style:family="text">
      <style:text-properties fo:color="#000000" style:font-name="Arial" style:font-name-complex="Arial" style:font-size-complex="10pt"/>
    </style:style>
    <style:style style:name="T4" style:family="text">
      <style:text-properties fo:color="#000000" style:font-name="Arial" fo:font-style="italic" style:font-style-asian="italic" style:font-name-complex="Arial" style:font-size-complex="10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/>
      <text:p text:style-name="P1"/>
      <text:h text:style-name="P3" text:outline-level="1">El olivo</text:h>
      <text:p text:style-name="Normal_20__28_Web_29_"><text:span text:style-name="Strong_20_Emphasis"><text:span text:style-name="T2">Familia</text:span></text:span><text:span text:style-name="T3">: Oleaceae</text:span></text:p>
      <text:p text:style-name="Normal_20__28_Web_29_"><text:span text:style-name="Strong_20_Emphasis"><text:span text:style-name="T2">Lugar de origen</text:span></text:span><text:span text:style-name="T3">: Región mediterránea.</text:span></text:p>
      <text:p text:style-name="Normal_20__28_Web_29_"><text:span text:style-name="Strong_20_Emphasis"><text:span text:style-name="T2">Etimología</text:span></text:span><text:span text:style-name="T3">: </text:span><text:span text:style-name="T4">Olea</text:span><text:span text:style-name="T3">, proviene del latín y significa aceite, por ser su fruto productor del mismo. </text:span><text:span text:style-name="T4">Europaea</text:span><text:span text:style-name="T3">, alude a su procedencia.</text:span></text:p>
      <text:p text:style-name="Normal_20__28_Web_29_"><text:span text:style-name="Strong_20_Emphasis"><text:span text:style-name="T2">Descripción</text:span></text:span><text:span text:style-name="T3">: Árbol siempreverde de 4-8 m de altura con el tronco corto, tortuoso, de corteza grisácea, muy fisurada. Ramificación abundante. Hojas coriáceas, elípticas, oblongas o lanceoladas, de 3-9 cm de longitud, cortamente pecioladas, de color verde fuerte en el haz y blanquecinas en el envés. Ramillas y yemas igualmente blanquecinas. Flores en racimillos axilares más cortos que las hojas, con muchas flores pequeñas, blanquecinas, olorosas, con 2 estambres. Florece en Abril-Mayo. Fruto en drupa ovoide carnosa, de 1-3.5 cm de longitud, de color verde o negro, con una sola semilla.</text:span></text:p>
      <text:p text:style-name="Normal_20__28_Web_29_"><text:span text:style-name="Strong_20_Emphasis"><text:span text:style-name="T2">Datos de cultivo</text:span></text:span><text:span text:style-name="T3">: Se multiplica por semillas y esquejes. Es planta rústica que admite suelos pobres y soporta bien la sequía. Admite muy bien el trasplante y el recorte. Cultivado para la obtención de aceite. Utilizado como ornamental, normalmente como ejemplar aislado, aunque hoy en día se está abusando de su cultivo, a pesar de los problemas de alergia de su pole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a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8pt" style:text-underline-style="solid" style:text-underline-width="auto" style:text-underline-color="font-color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padding-left="0cm" fo:padding-right="0cm" fo:padding-top="0cm" fo:padding-bottom="0.035cm" fo:border-left="none" fo:border-right="none" fo:border-top="none" fo:border-bottom="0.51pt solid #000000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Bookman Old Style" fo:font-family="'Bookman Old Style'" style:font-family-generic="roman" style:font-pitch="variable" fo:language="es" fo:country="ES" fo:font-style="italic" fo:font-weight="bold" style:font-style-asian="italic" style:font-weight-asian="bold" style:font-name-complex="Bookman Old Style" style:font-family-complex="'Bookman Old Style'" style:font-family-generic-complex="roman" style:font-pitch-complex="variable" style:font-size-complex="10pt"/>
    </style:style>
    <style:style style:name="estrella" style:family="paragraph" style:parent-style-name="Standard" style:list-style-name="WW8Num1">
      <style:text-properties fo:font-size="10pt" fo:language="es" fo:country="ES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fo:language="es" fo:country="ES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1z0" style:family="text">
      <style:text-properties fo:color="#800000" style:font-name="Wingdings" fo:font-family="Wingdings" style:font-pitch="variable" style:font-charset="x-symbol" fo:font-size="16pt" style:font-size-asian="16pt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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 olivo</dc:title>
    <meta:initial-creator>ibermudez</meta:initial-creator>
    <meta:creation-date>2003-09-22T12:12:00</meta:creation-date>
    <dc:creator>mcarbonell</dc:creator>
    <dc:date>2003-09-22T12:12:00</dc:date>
    <meta:editing-cycles>2</meta:editing-cycles>
    <meta:document-statistic meta:table-count="0" meta:image-count="0" meta:object-count="0" meta:page-count="1" meta:paragraph-count="6" meta:word-count="181" meta:character-count="1148" meta:non-whitespace-character-count="973"/>
    <meta:generator>LibreOffice/4.4.3.2$Windows_x86 LibreOffice_project/88805f81e9fe61362df02b9941de8e38a9b5fd16</meta:generator>
  </office:meta>
</office:document-meta>
</file>