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Tahoma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NASA echará a volar avión solar de gran altura</text:p>
      <text:p text:style-name="Standard"/>
      <text:p text:style-name="P1"><text:s/></text:p>
      <text:p text:style-name="Standard">La NASA da los últimos retoques a un avión solar experimental de 15 millones de dólares para echarlo a volar sobre el cielo de Hawai el próximo 5 de julio y del cual espera alcance todas las marcas de altura. <text:s/>Helios es el nombre del aparato diseñado por la NASA y la empresa privada AeroVironment , que pretende desarrollar aviones no tripulados con fines comerciales y gubernamentales. <text:s/>Los científicos de este proyecto esperan que el prototipo del Helios, parecido a un bumerán de alas traslúcidas de 76 metros de longitud, les ayude a comprender como volar en Marte y hasta de comienzo a una nueva generación de satélites. <text:s text:c="2"/>El Helios, piloteado a distancia, es el primer paso hacia un avión capaz de desplazarse a 30 mil 500 <text:s/>metros, ó seis mil por encima de la actual marca mundial para aviones autopropulsados y más de tres veces la altura normal de los vuelos comerciales, sostiene la NASA. <text:s text:c="2"/>La matriz de células solares que lleva sobre sus gigantescas alas le permitirá a Helios mantenerse a esa altura durante meses, operando del mismo modo que un satélite de bajo costo capaz de aterrizar para ser reparad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0" fo:widows="0" style:text-autospace="none" style:writing-mode="lr-tb"/>
      <style:text-properties style:use-window-font-color="true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text-align="center" style:justify-single-word="false" fo:orphans="2" fo:widows="2" style:text-autospace="ideograph-alpha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color="#ffffff" fo:font-size="14pt" fo:font-weight="bold" style:letter-kerning="true" style:font-size-asian="14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color="#dc83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ap" style:family="paragraph" style:parent-style-name="Heading_20_1" style:default-outline-level="" style:list-style-name="">
      <style:paragraph-properties fo:margin-top="0cm" fo:margin-bottom="0cm" loext:contextual-spacing="false"/>
      <style:text-properties fo:color="#000000" style:font-name="Arial Narrow" fo:font-family="'Arial Narrow'" style:font-family-generic="swiss" style:font-pitch="variable" fo:font-size="9pt" fo:font-style="italic" fo:font-weight="normal" style:letter-kerning="tru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Num" style:family="paragraph" style:parent-style-name="Standard" style:list-style-name="WW8Num2">
      <style:paragraph-properties>
        <style:tab-stops>
          <style:tab-stop style:position="0.653cm"/>
        </style:tab-stops>
      </style:paragraph-properties>
      <style:text-properties fo:color="#000000" style:font-name-complex="Arial" style:font-family-complex="Arial" style:font-family-generic-complex="swiss" style:font-pitch-complex="variable" style:font-size-complex="10.5pt"/>
    </style:style>
    <style:style style:name="punts_20_3" style:display-name="punts 3" style:family="paragraph" style:parent-style-name="Standard">
      <style:text-properties fo:language="ca" fo:country="ES"/>
    </style:style>
    <style:style style:name="punts_20_1" style:display-name="punts 1" style:family="paragraph" style:parent-style-name="punts_20_3" style:list-style-name="WW8Num1"/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orphans="2" fo:widows="2" style:punctuation-wrap="simple" style:vertical-align="baseline">
        <style:tab-stops>
          <style:tab-stop style:position="15.002cm" style:type="right"/>
        </style:tab-stops>
      </style:paragraph-properties>
      <style:text-properties fo:language="ca" fo:country="ES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ff6600" style:font-name="Wingdings 3" fo:font-family="'Wingdings 3'" style:font-family-generic="roman" style:font-pitch="variable" style:font-charset="x-symbol" fo:font-size="9pt" fo:font-style="normal" fo:font-weight="bold" style:font-size-asian="9pt" style:font-style-asian="normal" style:font-weight-asian="bold" style:font-name-complex="Wingdings 3" style:font-family-complex="'Wingdings 3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333399" style:font-name="Tahoma" fo:font-family="Tahoma" style:font-family-generic="swiss" style:font-pitch="variable" fo:font-size="14pt" fo:font-style="normal" fo:font-weight="bold" style:font-size-asian="14pt" style:font-style-asian="normal" style:font-weight-asian="bold" style:font-name-complex="Tahoma" style:font-family-complex="Tahom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 3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NASA echará a volar avión solar de gran altura</dc:title>
    <meta:initial-creator>ibermudez</meta:initial-creator>
    <meta:creation-date>2003-09-22T19:08:00</meta:creation-date>
    <dc:creator>ibermudez</dc:creator>
    <dc:date>2003-09-22T19:09:00</dc:date>
    <meta:editing-cycles>1</meta:editing-cycles>
    <meta:editing-duration>PT1M</meta:editing-duration>
    <meta:document-statistic meta:table-count="0" meta:image-count="0" meta:object-count="0" meta:page-count="1" meta:paragraph-count="3" meta:word-count="203" meta:character-count="1170" meta:non-whitespace-character-count="960"/>
    <meta:generator>LibreOffice/4.4.3.2$Windows_x86 LibreOffice_project/88805f81e9fe61362df02b9941de8e38a9b5fd16</meta:generator>
  </office:meta>
</office:document-meta>
</file>