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fo:language="ca" fo:country="ES" style:font-size-asian="10pt" style:language-asian="es" style:country-asian="ES"/>
    </style:style>
    <style:style style:name="P2" style:family="paragraph" style:parent-style-name="Standard">
      <style:text-properties fo:font-size="10pt" fo:language="ca" fo:country="ES" style:font-size-asian="10pt" style:language-asian="es" style:country-asian="ES"/>
    </style:style>
    <style:style style:name="P3" style:family="paragraph" style:parent-style-name="Standard" style:master-page-name="Standard">
      <style:paragraph-properties fo:margin-left="0.656cm" fo:margin-right="0cm" fo:text-indent="1.249cm" style:auto-text-indent="false" style:page-number="auto"/>
      <style:text-properties fo:language="ca" fo:country="ES" style:language-asian="es" style:country-asian="ES"/>
    </style:style>
    <style:style style:name="P4" style:family="paragraph" style:parent-style-name="Heading_20_6">
      <style:text-properties fo:language="es" fo:country="ES" style:language-asian="es" style:country-asian="ES"/>
    </style:style>
    <style:style style:name="P5" style:family="paragraph" style:parent-style-name="Header">
      <style:text-properties fo:font-size="10pt" fo:language="es" fo:country="ES" style:font-size-asian="10pt" style:language-asian="es" style:country-asian="ES"/>
    </style:style>
    <style:style style:name="P6" style:family="paragraph" style:parent-style-name="recorda" style:list-style-name="">
      <style:paragraph-properties fo:margin-left="1.905cm" fo:margin-right="0cm" fo:text-indent="0cm" style:auto-text-indent="false"/>
      <style:text-properties fo:color="#000000" fo:language="ca" fo:country="ES" style:language-asian="es" style:country-asian="ES"/>
    </style:style>
    <style:style style:name="P7" style:family="paragraph" style:parent-style-name="recorda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fo:color="#000000" fo:language="ca" fo:country="ES" style:language-asian="es" style:country-asian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h text:style-name="P4" text:outline-level="6">Dites relacionades amb les estacions </text:h>
      <text:p text:style-name="P6"/>
      <text:list xml:id="list1200252521503196812" text:style-name="WW8Num15">
        <text:list-item>
          <text:list>
            <text:list-item>
              <text:p text:style-name="P7">Primavera arrivada, ovella esquilada. </text:p>
            </text:list-item>
            <text:list-item>
              <text:p text:style-name="P7">Per la primabera, res no és com era. </text:p>
            </text:list-item>
            <text:list-item>
              <text:p text:style-name="P7">En l'estiu, tot lo món biu. </text:p>
            </text:list-item>
            <text:list-item>
              <text:p text:style-name="P7">Estiu caloros, hivern rigorós. </text:p>
            </text:list-item>
            <text:list-item>
              <text:p text:style-name="P7">La tardor, porta la tristo. </text:p>
            </text:list-item>
            <text:list-item>
              <text:p text:style-name="P7">Pluja de tardor, fa vona saó. </text:p>
            </text:list-item>
            <text:list-item>
              <text:p text:style-name="P7">Pluja d'hivern, dia d'hinfern. </text:p>
            </text:list-item>
            <text:list-item>
              <text:p text:style-name="P7">En ivern, bona sopa i vi calent. </text:p>
            </text:list-item>
            <text:list-item>
              <text:p text:style-name="P7">A l'hestiu tota cuca viu. </text:p>
            </text:list-item>
            <text:list-item>
              <text:p text:style-name="P7">La primavera, la samg altera.</text:p>
            </text:list-item>
          </text:list>
        </text:list-item>
      </text:list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35cm" fo:margin-bottom="0.035cm" loext:contextual-spacing="false" fo:text-align="justify" style:justify-single-word="false"/>
      <style:text-properties fo:language="es" fo:country="ES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padding-left="0cm" fo:padding-right="0cm" fo:padding-top="0cm" fo:padding-bottom="0.035cm" fo:border-left="none" fo:border-right="none" fo:border-top="none" fo:border-bottom="0.51pt solid #000000" fo:keep-with-next="always"/>
      <style:text-properties fo:color="#800000" fo:font-size="16pt" fo:language="es" fo:country="ES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80" fo:font-size="14pt" fo:language="es" fo:country="ES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style:text-autospace="none"/>
      <style:text-properties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/>
      <style:text-properties fo:language="ca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56cm" fo:margin-right="0cm" fo:text-indent="1.249cm" style:auto-text-indent="false" fo:keep-with-next="always"/>
      <style:text-properties fo:language="ca" fo:country="ES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9pt" fo:font-style="italic" style:font-size-asian="9pt" style:font-style-asian="italic"/>
    </style:style>
    <style:style style:name="imprimir" style:family="paragraph" style:parent-style-name="Standard" style:list-style-name="WW8Num14">
      <style:text-properties fo:language="es" fo:country="ES" style:font-name-complex="Arial" style:font-family-complex="Arial" style:font-family-generic-complex="swiss" style:font-pitch-complex="variable"/>
    </style:style>
    <style:style style:name="Número" style:family="paragraph" style:parent-style-name="imprimir" style:list-style-name="WW8Num4">
      <style:text-properties fo:language="ca" fo:country="ES" style:font-name-complex="Times New Roman" style:font-family-complex="'Times New Roman'" style:font-family-generic-complex="roman" style:font-pitch-complex="variable"/>
    </style:style>
    <style:style style:name="recorda" style:family="paragraph" style:parent-style-name="Standard" style:list-style-name="WW8Num15">
      <style:text-properties fo:language="es" fo:country="ES" style:font-name-complex="Arial" style:font-family-complex="Arial" style:font-family-generic-complex="swiss" style:font-pitch-complex="variable"/>
    </style:style>
    <style:style style:name="guardar" style:family="paragraph" style:parent-style-name="Standard" style:list-style-name="WW8Num2">
      <style:paragraph-properties fo:text-align="justify" style:justify-single-word="false"/>
      <style:text-properties fo:color="#000000" fo:language="es" fo:country="ES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800000"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2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000000"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333399"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2z0" style:family="text">
      <style:text-properties fo:color="#80000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13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800000" style:font-name="Webdings" fo:font-family="Webdings" style:font-family-generic="roman" style:font-pitch="variable" style:font-charset="x-symbol" fo:font-size="22pt" style:font-size-asian="22pt" style:font-name-complex="Webdings" style:font-family-complex="Webdings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333399" style:font-name="Webdings" fo:font-family="Webdings" style:font-family-generic="roman" style:font-pitch="variable" style:font-charset="x-symbol" fo:font-size="22pt" fo:font-style="normal" fo:font-weight="normal" style:font-size-asian="2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2z0" style:num-suffix="." text:bullet-char="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ebding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">
        <style:list-level-properties text:list-level-position-and-space-mode="label-alignment">
          <style:list-level-label-alignment text:label-followed-by="listtab" text:list-tab-stop-position="3.757cm" fo:text-indent="-0.635cm" fo:margin-left="3.122cm"/>
        </style:list-level-properties>
        <style:text-properties style:font-name="Web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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eb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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eb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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4z0" style:num-suffix="." text:bullet-char="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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eb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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2" text:style-name="WW8Num16z0" style:num-suffix="." text:bullet-char="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ebdings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fo:language="es" fo:country="ES" style:font-size-asian="10pt" style:language-asian="es" style:country-asian="ES"/>
    </style:style>
    <style:page-layout style:name="Mpm1">
      <style:page-layout-properties fo:page-width="16.551cm" fo:page-height="29.7cm" style:num-format="1" style:print-orientation="portrait" fo:margin-top="1.27cm" fo:margin-bottom="1.27cm" fo:margin-left="0.771cm" fo:margin-right="0.77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bottom="0.531cm" style:dynamic-spacing="true"/>
      </style:header-style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jercicio 020201</dc:title>
    <meta:initial-creator>ibermudez</meta:initial-creator>
    <meta:creation-date>2003-09-26T10:40:00</meta:creation-date>
    <dc:date>2015-07-26T13:03:27.007000000</dc:date>
    <meta:editing-cycles>2</meta:editing-cycles>
    <meta:editing-duration>PT4M15S</meta:editing-duration>
    <meta:document-statistic meta:table-count="0" meta:image-count="0" meta:object-count="0" meta:page-count="1" meta:paragraph-count="12" meta:word-count="69" meta:character-count="359" meta:non-whitespace-character-count="300"/>
    <meta:generator>LibreOffice/4.4.3.2$Windows_x86 LibreOffice_project/88805f81e9fe61362df02b9941de8e38a9b5fd16</meta:generator>
  </office:meta>
</office:document-meta>
</file>