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06cm" loext:contextual-spacing="false"/>
      <style:text-properties fo:font-size="18pt" fo:language="es" fo:country="ES" style:font-size-asian="18pt"/>
    </style:style>
    <style:style style:name="P2" style:family="paragraph" style:parent-style-name="Standard">
      <style:paragraph-properties fo:margin-top="0.212cm" fo:margin-bottom="0.106cm" loext:contextual-spacing="false" fo:text-align="justify" style:justify-single-word="false"/>
      <style:text-properties fo:font-size="18pt" fo:language="es" fo:country="ES" style:font-size-asian="18pt"/>
    </style:style>
    <style:style style:name="P3" style:family="paragraph" style:parent-style-name="Heading_20_1">
      <style:paragraph-properties fo:margin-top="0.212cm" fo:margin-bottom="0.106cm" loext:contextual-spacing="false" fo:padding-left="0cm" fo:padding-right="0cm" fo:padding-top="0cm" fo:padding-bottom="0.035cm" fo:border-left="none" fo:border-right="none" fo:border-top="none" fo:border-bottom="0.51pt solid #000000"/>
      <style:text-properties fo:font-size="18pt" fo:language="es" fo:country="ES" style:font-size-asian="18pt"/>
    </style:style>
    <style:style style:name="P4" style:family="paragraph" style:parent-style-name="Heading_20_1" style:master-page-name="Standard">
      <style:paragraph-properties fo:margin-top="0.212cm" fo:margin-bottom="0.106cm" loext:contextual-spacing="false" style:page-number="auto" fo:padding-left="0cm" fo:padding-right="0cm" fo:padding-top="0cm" fo:padding-bottom="0.035cm" fo:border-left="none" fo:border-right="none" fo:border-top="none" fo:border-bottom="0.51pt solid #000000"/>
      <style:text-properties fo:font-size="18pt" fo:language="es" fo:country="ES" style:font-size-asian="18pt"/>
    </style:style>
    <style:style style:name="T1" style:family="text">
      <style:text-properties fo:font-size="18pt" fo:language="es" fo:country="ES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Días de la semana</text:h>
      <text:p text:style-name="P1">Viernes</text:p>
      <text:p text:style-name="P1">Martes</text:p>
      <text:p text:style-name="P1">Jueves</text:p>
      <text:p text:style-name="P1">Domingo</text:p>
      <text:p text:style-name="P1">Lunes</text:p>
      <text:p text:style-name="P1">Sábado</text:p>
      <text:p text:style-name="P1">Miércoles</text:p>
      <text:p text:style-name="P1"/>
      <text:h text:style-name="P3" text:outline-level="1">Meses del año</text:h>
      <text:p text:style-name="P2">Junio</text:p>
      <text:p text:style-name="P1">Marzo</text:p>
      <text:p text:style-name="P1">Abril</text:p>
      <text:p text:style-name="P1">Julio</text:p>
      <text:p text:style-name="P1">Diciembre</text:p>
      <text:p text:style-name="P1">Agosto</text:p>
      <text:p text:style-name="P1">Mayo</text:p>
      <text:p text:style-name="P1">Octubre</text:p>
      <text:p text:style-name="P1">Septiembre</text:p>
      <text:p text:style-name="P1">Febrero</text:p>
      <text:p text:style-name="P1">Enero</text:p>
      <text:h text:style-name="Heading_20_2" text:outline-level="2">Noviembr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106cm" loext:contextual-spacing="false" fo:orphans="2" fo:widows="2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keep-with-next="always"/>
      <style:text-properties fo:font-size="18pt" fo:language="es" fo:country="ES" style:font-size-asian="18pt"/>
    </style:style>
    <style:style style:name="destacat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fo:color="#000000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/>
    </style:style>
    <style:style style:name="Texto_20_independiente_20_2" style:display-name="Texto independiente 2" style:family="paragraph" style:parent-style-name="Standard">
      <style:paragraph-properties fo:margin-top="0.106cm" fo:margin-bottom="0.106cm" loext:contextual-spacing="false"/>
      <style:text-properties fo:font-size="11pt" style:font-size-asian="11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vendres</dc:title>
    <meta:initial-creator>OMNIA</meta:initial-creator>
    <meta:creation-date>2000-11-10T09:32:00</meta:creation-date>
    <dc:creator>ibermudez</dc:creator>
    <dc:date>2003-10-10T12:03:00</dc:date>
    <meta:editing-cycles>4</meta:editing-cycles>
    <meta:editing-duration>PT4M</meta:editing-duration>
    <meta:document-statistic meta:table-count="0" meta:image-count="0" meta:object-count="0" meta:page-count="1" meta:paragraph-count="21" meta:word-count="26" meta:character-count="153" meta:non-whitespace-character-count="148"/>
    <meta:generator>LibreOffice/4.4.3.2$Windows_x86 LibreOffice_project/88805f81e9fe61362df02b9941de8e38a9b5fd16</meta:generator>
  </office:meta>
</office:document-meta>
</file>