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Capítu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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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LOS ELFOS</text:p>
      <text:p text:style-name="P2">Eru, conocido como Ilúvatar, creó la raza más hermosa y más sabia que ha existido jamás. Ilúvatar declaró que los elfos tendrían y crearían más belleza que cualquier criatura terrena y que experimentarían la mayor felicidad y la más profunda aflicción. Serían inmortales y siempre jóvenes. No conocerían la enfermedad ni la peste, pero sus cuerpos serían como la Tierra en sustancia y podrían ser destruidos. Podrían sucumbir por la acción del fuego o del acero en la guerra, ser asesinados e incluso morir de pena.<text:s/></text:p>
      <text:p text:style-name="P3">Tienen el mismo tamaño que los hombres, pero son más fuertes de espíritu y de cuerpo y no se debilitan con la edad, al contrario, se hacen más sabios y hermosos.<text:s/></text:p>
      <text:p text:style-name="P4"/>
      <text:p text:style-name="P5">LOS ORCOS</text:p>
      <text:p text:style-name="P6">Se dice que en la Primera Edad de las Estrellas, Melkor cometió la<text:s/>mayor blasfemia al capturar a muchos de los recién aparecidos elfos y encerrarlos en sus calabozos.</text:p>
      <text:p text:style-name="P7">Recurriendo a atroces torturas logró horripilantes formas de vida a partir de las cuales creó la raza de los orcos, que resultó tan repulsiva como bella era<text:s/>la de los elfos.</text:p>
      <text:p text:style-name="P8">Los orcos fueron formas nacidas del dolor y del odio. Estas criaturas sólo obtenían alegría del sufrimiento ajeno, y la sangre que fluía en su interior era negra y fría. Su atrofiado cuerpo resultaba repugnante: eran encorvados, patizambos y rechonchos. Tenían los brazos largos y recios como los monos del sur y la piel negra como la madera chamuscada. Los afilados colmillos que asomaban por sus bocas eran amarillos, la lengua roja y gruesa, y las ventanas de la nariz, al igual que el rostro en general, anchas y achatadas. Los ojos eran hendiduras carmesí, semejantes a dos finas aberturas de una rejilla negra tras la cual ardieran las ascuas.</text:p>
      <text:p text:style-name="P9">Eran fieros guerreros que temían más a su señor que a cualquier enemigo; y quizá les resultaba preferible la muerte al tormento de la vida orca. Eran caníbales y despiadados, vasallos del Señor de la Oscuridad, por lo que temían a la luz pues los debilitaba y quemaba. Veían de noche y vivían en repugnantes mazmorras y túneles.<text:s/></text:p>
      <text:p text:style-name="P10"/>
      <text:p text:style-name="P11">LOS ENANOS</text:p>
      <text:p text:style-name="P12">Aulë conocía el alcance de la vileza de Melkor, Señor dominador de toda la Tierra Media, y por eso otorgó a los enanos perseverancia, un espíritu indómito, tenacidad para el trabajo y capacidad para resistir penalidades.</text:p>
      <text:p text:style-name="Normal"><text:span text:style-name="T13">Eran valientes en el combate y tenían un orgullo<text:s/></text:span><text:span text:style-name="T14">y una fuerza de voluntad inquebrantables. Se dedicaban a la minería, a la construcción y a la metalurgia. Tallaban la piedra prodigiosamente, siendo unos maravillosos orfebres. Utilizaban barba larga y medían entre un metro veinte y un metro cincuenta de e</text:span><text:span text:style-name="T15">statura. Puesto que su tarea era larga, se les concedió una larga vida (dos siglos y medio); sin embargo, eran mortales y podían morir en el combate. Tenían un lenguaje propio llamado khuzdul, que preservaban celosamente del resto de las razas. Los enanos<text:s/></text:span><text:span text:style-name="T16">siempre estuvieron agradecidos a Aulë y lo reconocían como su creador, pero quien les dio la verdadera vida fue Ilúvat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Título3" style:display-name="Título 3" style:family="paragraph" style:parent-style-name="Normal" style:next-style-name="Sangríanormal" style:default-outline-level="3">
      <style:paragraph-properties fo:margin-top="0.1666in" fo:margin-bottom="0.0416in"/>
      <style:text-properties fo:font-weight="bold" style:font-weight-asian="bold" fo:font-size="12pt" style:font-size-asian="12pt" fo:language="en" fo:country="US" fo:hyphenate="false"/>
    </style:style>
    <style:style style:name="Título4" style:display-name="Título 4" style:family="paragraph" style:parent-style-name="Normal" style:next-style-name="Sangríanormal" style:default-outline-level="4">
      <style:paragraph-properties fo:margin-top="0.1666in" fo:margin-bottom="0.0416in"/>
      <style:text-properties fo:font-weight="bold" style:font-weight-asian="bold" fo:font-style="italic" style:font-style-asian="italic" fo:font-size="12pt" style:font-size-asian="12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font-size="26pt" style:font-size-asian="26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vinyeta1" style:display-name="vinyeta  1" style:family="paragraph" style:parent-style-name="Normal" style:list-style-name="LFO1">
      <style:text-properties style:font-name="Arial Narrow" fo:font-size="12pt" style:font-size-asian="12pt" fo:language="ca" fo:country="ES" fo:hyphenate="false"/>
    </style:style>
    <style:style style:name="Puesto" style:display-name="Puesto" style:family="paragraph" style:parent-style-name="Normal">
      <style:paragraph-properties fo:border-top="0.0312in solid #000000" fo:border-left="none" fo:border-bottom="0.0312in solid #000000" fo:border-right="none" fo:padding-top="0.0138in" fo:padding-left="0in" fo:padding-bottom="0.0138in" fo:padding-right="0in" style:shadow="none" fo:text-align="center"/>
      <style:text-properties fo:font-size="36pt" style:font-size-asian="36pt" fo:hyphenate="false"/>
    </style:style>
    <style:style style:name="Textodebloque" style:display-name="Texto de bloque" style:family="paragraph" style:parent-style-name="Normal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justify" fo:margin-left="1.575in" fo:margin-right="1.5743in" fo:background-color="#FFFFFF">
        <style:tab-stops/>
      </style:paragraph-properties>
      <style:text-properties fo:hyphenate="false"/>
    </style:style>
    <style:style style:name="puntas" style:display-name="puntas" style:family="paragraph" style:parent-style-name="Normal" style:auto-update="true" style:list-style-name="LFO3">
      <style:paragraph-properties fo:margin-top="0.0277in" fo:margin-bottom="0.0277in"/>
      <style:text-properties style:font-name="Bookman Old Style" fo:color="#000000" fo:font-size="12pt" style:font-size-asian="12pt" fo:language="ca" fo:country="ES" fo:hyphenate="false"/>
    </style:style>
    <style:style style:name="Sangríanormal" style:display-name="Sangría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rella" style:display-name="estrella" style:family="paragraph" style:parent-style-name="Normal" style:list-style-name="LFO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weight="normal" style:font-weight-asian="normal" fo:font-style="normal" style:font-style-asian="normal" fo:font-size="9pt" style:font-size-asian="9pt"/>
    </style:style>
    <text:list-style style:name="LFO1">
      <text:list-level-style-bullet text:level="1" text:style-name="WW_CharLFO1LVL1" text:bullet-char="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22pt" style:font-size-asian="22pt"/>
    </style:style>
    <text:list-style style:name="LFO3">
      <text:list-level-style-bullet text:level="1" text:style-name="WW_CharLFO3LVL1" text:bullet-char="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22pt" style:font-size-asian="22pt"/>
    </style:style>
    <style:style style:name="WW_CharLFO5LVL1" style:family="text">
      <style:text-properties style:font-name="Wingdings" fo:font-weight="bold" style:font-weight-asian="bold" fo:font-style="normal" style:font-style-asian="normal" fo:color="#800000" fo:font-size="16pt" style:font-size-asian="16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 fo:font-style="normal" style:font-style-asian="normal" fo:color="#800000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800000" fo:font-size="16pt" style:font-size-asian="16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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Capítulo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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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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sala de recepción debe ser cálida limpia y bonita para rendirle mejores honores a estas festividades</dc:title>
    <dc:subject/>
    <meta:initial-creator>OMNIA</meta:initial-creator>
    <dc:creator>Montse .</dc:creator>
    <meta:creation-date>2015-09-24T07:45:00Z</meta:creation-date>
    <dc:date>2015-09-24T07:45:00Z</dc:date>
    <meta:template xlink:href="Normal" xlink:type="simple"/>
    <meta:editing-cycles>2</meta:editing-cycles>
    <meta:editing-duration>PT0S</meta:editing-duration>
    <meta:document-statistic meta:page-count="1" meta:paragraph-count="5" meta:word-count="452" meta:character-count="2933" meta:row-count="20" meta:non-whitespace-character-count="2486"/>
  </office:meta>
</office:document-meta>
</file>